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743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3.681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3.0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I1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表格1.A4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C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5" style:family="table-row">
      <style:table-row-properties style:min-row-height="0.857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C5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6" style:family="table-row">
      <style:table-row-properties style:min-row-height="1.482cm" style:keep-together="true" fo:keep-together="auto"/>
    </style:style>
    <style:style style:name="表格1.A6" style:family="table-cell">
      <style:table-cell-properties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表格1.C6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1.7" style:family="table-row">
      <style:table-row-properties style:min-row-height="7.99cm" style:keep-together="true" fo:keep-together="auto"/>
    </style:style>
    <style:style style:name="表格1.8" style:family="table-row">
      <style:table-row-properties style:min-row-height="1.658cm" style:keep-together="true" fo:keep-together="auto"/>
    </style:style>
    <style:style style:name="表格1.9" style:family="table-row">
      <style:table-row-properties style:min-row-height="1.49cm" style:keep-together="true" fo:keep-together="auto"/>
    </style:style>
    <style:style style:name="表格1.A9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C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text-align="justify" style:justify-single-word="false"/>
      <style:text-properties style:font-name="微軟正黑體" style:font-name-asian="微軟正黑體1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6pt" style:font-name-asian="微軟正黑體1" style:font-size-asian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5" style:family="text">
      <style:text-properties style:font-name="微軟正黑體" fo:font-size="8pt" style:font-name-asian="微軟正黑體1" style:font-size-asian="8pt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size-complex="12pt"/>
    </style:style>
    <style:style style:name="T8" style:family="text">
      <style:text-properties style:font-name="微軟正黑體" fo:font-size="11pt" style:font-name-asian="微軟正黑體1" style:font-size-asian="11pt" style:language-asian="zh" style:country-asian="HK" style:font-size-complex="12pt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10" style:family="text">
      <style:text-properties style:font-name="微軟正黑體" fo:font-size="11pt" style:text-underline-style="solid" style:text-underline-type="double" style:text-underline-width="auto" style:text-underline-color="font-color" style:font-name-asian="微軟正黑體1" style:font-size-asian="11pt" style:font-size-complex="12pt"/>
    </style:style>
    <style:style style:name="T11" style:family="text">
      <style:text-properties style:font-name="微軟正黑體" fo:font-size="6pt" style:font-name-asian="微軟正黑體1" style:font-size-asian="6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fo:background-color="#c0c0c0" style:font-name-asian="標楷體1" style:font-size-asian="11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屏東縣立車城國民中學</text:span></text:p>
      <text:p text:style-name="P2"><text:span text:style-name="T3">114學年度本土語/臺灣手語/新住民語文選修</text:span><text:span text:style-name="T4">舊生轉換選習語別</text:span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">班級</text:span></text:p>
            <text:p text:style-name="P2"><text:span text:style-name="T1">座號</text:span></text:p>
          </table:table-cell>
          <table:table-cell table:style-name="表格1.A1" table:number-columns-spanned="2" office:value-type="string">
            <text:p text:style-name="P3"><text:span text:style-name="T1">年 <text:s text:c="4"/>班</text:span></text:p>
            <text:p text:style-name="P3"><text:span text:style-name="T1">號</text:span></text:p>
          </table:table-cell>
          <table:covered-table-cell/>
          <table:table-cell table:style-name="表格1.A1" table:number-rows-spanned="2" office:value-type="string">
            <text:p text:style-name="P2"><text:span text:style-name="T1">家長使用的母語</text:span></text:p>
            <text:p text:style-name="P2"><text:span text:style-name="T5">(多母語家庭可呈現多語別)</text:span></text:p>
          </table:table-cell>
          <table:table-cell table:style-name="表格1.A1" table:number-rows-spanned="2" office:value-type="string">
            <text:p text:style-name="P5"/>
            <text:p text:style-name="P5"/>
          </table:table-cell>
          <table:table-cell table:style-name="表格1.A1" table:number-rows-spanned="2" office:value-type="string">
            <text:p text:style-name="P2"><text:span text:style-name="T1">家長連絡電話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><text:span text:style-name="T1">家長簽章</text:span></text:p>
          </table:table-cell>
          <table:table-cell table:style-name="表格1.I1" table:number-rows-spanned="2" office:value-type="string">
            <text:p text:style-name="P7"/>
            <text:p text:style-name="P7"/>
            <text:p text:style-name="P3"><text:span text:style-name="T6">年 <text:s/>月 <text:s/>日</text:span></text:p>
            <text:p text:style-name="P2"><text:span text:style-name="T11">請用藍黑色原子筆簽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學生</text:span></text:p>
            <text:p text:style-name="P2"><text:span text:style-name="T1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2"><text:span text:style-name="T1">原選習語別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2"><text:span text:style-name="T1">轉換</text:span></text:p>
            <text:p text:style-name="P2"><text:span text:style-name="T1">原因</text:span></text:p>
          </table:table-cell>
          <table:covered-table-cell/>
          <table:table-cell table:style-name="表格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2"><text:span text:style-name="T1">轉換選習語別</text:span></text:p>
            <text:p text:style-name="P2"><text:span text:style-name="T1">(只能勾選一個)</text:span></text:p>
          </table:table-cell>
          <table:covered-table-cell/>
          <table:table-cell table:style-name="表格1.C5" table:number-columns-spanned="7" office:value-type="string">
            <text:p text:style-name="P8"><text:span text:style-name="T1">□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7" office:value-type="string">
            <text:p text:style-name="P8"><text:span text:style-name="T1">客家語</text:span></text:p>
            <text:p text:style-name="P8"><text:span text:style-name="T1">□北四縣腔 □南四縣腔 □海陸腔 □大埔腔 □饒平腔 □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7" office:value-type="string">
            <text:p text:style-name="P8"><text:span text:style-name="T1">原住民族語</text:span></text:p>
            <text:p text:style-name="P8"><text:span text:style-name="T1">□初鹿卑南語 □知本卑南語 □南王卑南語 □建和卑南語</text:span></text:p>
            <text:p text:style-name="P8"><text:span text:style-name="T1">□郡群布農語 □卓群布農語 □卡群布農語 □丹群布農語 □巒群布農語 </text:span></text:p>
            <text:p text:style-name="P8"><text:span text:style-name="T1">□南排灣語 □東排灣語 □北排灣語 □中排灣語</text:span></text:p>
            <text:p text:style-name="P8"><text:span text:style-name="T1">□東魯凱語 □霧臺魯凱語 □多納魯凱語 □萬山魯凱語 □茂林魯凱語 □大武魯凱語</text:span></text:p>
            <text:p text:style-name="P8"><text:span text:style-name="T1">□澤敖利泰雅語 □汶水泰雅語 □萬大泰雅語 □四季泰雅語 □宜蘭澤敖利泰雅語 </text:span></text:p>
            <text:p text:style-name="P8"><text:span text:style-name="T1">□賽考利克泰雅語</text:span></text:p>
            <text:p text:style-name="P8"><text:span text:style-name="T1">□德固達雅語 □德路固語 □都達語</text:span></text:p>
            <text:p text:style-name="P8"><text:span text:style-name="T1">□秀姑巒阿美語 □南勢阿美語 □海岸阿美語 □馬蘭阿美語 □恆春阿美語 </text:span></text:p>
            <text:p text:style-name="P8"><text:span text:style-name="T1">□賽夏語 □雅美(達悟)語 □邵語 □噶嗎蘭語 □鄒語 □卡那卡那富語 □拉阿魯哇語</text:span></text:p>
            <text:p text:style-name="P8"><text:span text:style-name="T1">□撒奇萊雅語 □太魯閣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7" office:value-type="string">
            <text:p text:style-name="P8"><text:span text:style-name="T1">新住民語</text:span></text:p>
            <text:p text:style-name="P8"><text:span text:style-name="T1">□越南語 □印尼語 □泰語 □柬埔寨語 □緬甸語 □馬來語 □菲律賓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7" office:value-type="string">
            <text:p text:style-name="P8"><text:span text:style-name="T1">□臺灣手語</text:span><text:bookmark text:name="Bookmark"/></text:p>
            <text:p text:style-name="P8"><text:span text:style-name="T1">□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">填表說明：</text:span></text:p>
      <text:list xml:id="list1464518429411440989" text:style-name="WWNum1">
        <text:list-item>
          <text:p text:style-name="P1"><text:span text:style-name="T9">選習之語言類別應持續至少一年方得更換。</text:span></text:p>
        </text:list-item>
        <text:list-item>
          <text:p text:style-name="P1"><text:span text:style-name="T8">依據〈原住民學生升學保障及原住民公費留學辦法〉，原住民籍學生取得族語認證可以升學加分或入學優待；另為尊重多元文化與鼓勵學生學習母親原生國家之語言，</text:span><text:span text:style-name="T7">新住民語文課程的開設內容以來自東南亞地區的新住民語文為主。選習原住民族語、新住民語之學生，</text:span><text:span text:style-name="T10">以父母或家長之該族語言為優先考量，做適切選擇</text:span><text:span text:style-name="T7">。</text:span></text:p>
        </text:list-item>
        <text:list-item>
          <text:p text:style-name="P1"><text:span text:style-name="T7">學生學期成績，以所選修之本土語文/新住民語文成績作計算。</text:span></text:p>
        </text:list-item>
        <text:list-item>
          <text:p text:style-name="P1"><text:span text:style-name="T7">開課時，可能以班群方式打破班級界限，依學生選習語言類別編組，實施跑班式或遠距式協同教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23-10-17T03:33:00</meta:print-date>
    <meta:creation-date>2023-10-16T07:23:00</meta:creation-date>
    <dc:date>2026-01-26T09:07:02.49</dc:date>
    <meta:editing-duration>PT4M14S</meta:editing-duration>
    <meta:generator>OpenOffice/4.1.7$Win32 OpenOffice.org_project/417m1$Build-9800</meta:generator>
    <meta:document-statistic meta:table-count="1" meta:image-count="0" meta:object-count="0" meta:page-count="1" meta:paragraph-count="42" meta:word-count="683" meta: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